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acompañamiento a la creación de la zona industrial privada de la Comuna de Alvear determinada por el artículo 1º de la ordenanza Nº 24/2007 de la Comuna de Alvear, de fecha 22/11/2007.</text:p>
      <text:p text:style-name="P3"/>
      <text:p text:style-name="P3"/>
      <text:p text:style-name="P4"><text:span text:style-name="T1">SALA DE SESIONES</text:span><text:span text:style-name="T2">, 3 de octu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07:31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7" meta:character-count="343" meta:non-whitespace-character-count="281"/>
    <meta:user-defined meta:name="Información 1"/>
    <meta:user-defined meta:name="Información 2"/>
    <meta:user-defined meta:name="Información 3"/>
    <meta:user-defined meta:name="Información 4"/>
  </office:meta>
</office:document-meta>
</file>